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Tabel de inscrieri - Etapa 11 Campulung Muscel, 01 Septembrie 2012</text:p>
      <text:p text:style-name="Standard">Nr.Crt <text:tab/>Nr.Conc <text:s/>Pilot <text:tab/> <text:s text:c="16"/>Automobil <text:tab/> <text:s text:c="24"/>Gr/Cl <text:tab/> <text:s text:c="5"/>Club Sportiv</text:p>
      <text:p text:style-name="Standard">1 <text:tab/>1 <text:tab/> <text:s text:c="2"/>Hora Lucien <text:tab/> <text:s text:c="4"/>Lola F3000 <text:tab/> <text:s text:c="13"/>D <text:tab/> <text:s text:c="4"/>ACM Sport</text:p>
      <text:p text:style-name="Standard">2 <text:tab/>2 <text:tab/> <text:s text:c="2"/>Andronic Paul <text:tab/> <text:s text:c="4"/>Mitsubishi <text:tab/> <text:s text:c="25"/>H 5 <text:tab/> <text:s text:c="4"/>Autotehnica</text:p>
      <text:p text:style-name="Standard">3 <text:tab/>3 <text:tab/> <text:s text:c="2"/>Cismaru Catalin <text:tab/> <text:s text:c="4"/>Mitsubishi Lancer Evo IX <text:s text:c="2"/>N 5 <text:tab/> <text:s text:c="4"/>First Motorsport</text:p>
      <text:p text:style-name="Standard">4 <text:tab/>5 <text:tab/> <text:s text:c="2"/>Dumitrescu Andrei <text:tab/> <text:s text:c="4"/>Tatuus CR <text:tab/> <text:s text:c="25"/>D <text:tab/> <text:s text:c="4"/>Champion Racing</text:p>
      <text:p text:style-name="Standard">5 <text:tab/>6 <text:tab/> <text:s text:c="2"/>Radut Lucian <text:s text:c="15"/>Mitsubishi EVO 6,5 <text:tab/> <text:s text:c="2"/>A 5 <text:tab/> <text:s text:c="4"/>Rally Dream Team</text:p>
      <text:p text:style-name="Standard">6 <text:tab/>8 <text:tab/> <text:s text:c="2"/>Iliescu Sorin <text:s text:c="16"/>Mitsubishi Lancer Evo IX <text:s text:c="2"/>N 5 <text:tab/> <text:s text:c="4"/>Autotehnica</text:p>
      <text:p text:style-name="Standard">7 <text:tab/>14 <text:tab/> Dutescu Mihnea Daniel <text:s/>Renault Megane <text:tab/> <text:s text:c="14"/>H 3 <text:tab/> <text:s text:c="4"/>Midnight Racers</text:p>
      <text:p text:style-name="Standard">8 <text:tab/>27 <text:tab/> <text:s/>Cojocaru Monica <text:tab/> <text:s text:c="4"/>Peugeot 206 <text:tab/> <text:s text:c="14"/>A 3 <text:tab/> <text:s text:c="4"/>Auto Blic</text:p>
      <text:p text:style-name="Standard">9 <text:tab/>29 <text:tab/> <text:s/>Ghinea Emil <text:tab/> <text:s text:c="16"/>Renault 5GT Turbo <text:tab/> <text:s text:c="2"/>H 4 <text:tab/> <text:s text:c="4"/>Club Auto Crono</text:p>
      <text:p text:style-name="Standard">10 <text:tab/>31 <text:tab/> <text:s/>Graef Gunther <text:tab/> <text:s text:c="4"/>Toyota Celica <text:tab/> <text:s text:c="14"/>A 5 <text:tab/> <text:s text:c="4"/>Stepo Cars</text:p>
      <text:p text:style-name="Standard">11 <text:tab/>32 <text:tab/> <text:s/>Padurean Mircea <text:tab/> <text:s text:c="4"/>VW Golf <text:tab/> <text:s text:c="26"/>H 3 <text:tab/> <text:s text:c="5"/>Auto Blic</text:p>
      <text:p text:style-name="Standard">12 <text:tab/>33 <text:tab/> <text:s/>Craciunescu Andrei <text:tab/> <text:s text:c="4"/>BMW M3 <text:tab/> <text:s text:c="26"/>H 5 <text:tab/> <text:s text:c="2"/>First Motorsport</text:p>
      <text:p text:style-name="Standard">13 <text:tab/>37 <text:tab/> <text:s/>Stan Eduard <text:tab/> <text:s text:c="16"/>Subaru Impreza <text:tab/> <text:s text:c="14"/>N 5 <text:tab/></text:p>
      <text:p text:style-name="Standard">14 <text:tab/>41 <text:tab/> <text:s/>Onoriu Daniel <text:tab/> <text:s text:c="4"/>Mitsubishi EVO 6 <text:s text:c="15"/>H 5 <text:tab/> <text:s/>Extreme Racing</text:p>
      <text:p text:style-name="Standard">15 <text:tab/>42 <text:tab/> <text:s/>Necula Radu <text:tab/> <text:s text:c="4"/>Peugeot 106 S16 <text:tab/> <text:s text:c="14"/>N 2 <text:tab/> <text:s/>Rally Dream Team</text:p>
      <text:p text:style-name="Standard">16 <text:tab/>47 <text:tab/> <text:s/>Mitrasca Andrei <text:tab/> <text:s text:c="4"/>Seat Ibiza Cupra TDI <text:tab/> <text:s text:c="2"/>H 4 <text:tab/> <text:s/>Auto Blic</text:p>
      <text:p text:style-name="Standard">17 <text:tab/>49 <text:tab/> <text:s/>Tempestini Simone <text:tab/> <text:s text:c="4"/>Subaru Impreza N15 <text:tab/> <text:s text:c="2"/>N 5 <text:tab/> <text:s/>Motorhome</text:p>
      <text:p text:style-name="Standard">18 <text:tab/>50 <text:tab/> <text:s/>Alexandru Catalin <text:tab/> <text:s text:c="3"/>Mitsubishi Lancer Evo IX <text:tab/> <text:s text:c="2"/>H 5 <text:tab/> <text:s/>First Motorsport</text:p>
      <text:p text:style-name="Standard">19 <text:tab/>52 <text:tab/> <text:s/>Dumitrescu Silviu <text:tab/> <text:s text:c="3"/>Citroen C2 S1600 <text:tab/> <text:s text:c="14"/>A 3 <text:tab/> <text:s/>Champion Racing</text:p>
      <text:p text:style-name="Standard">20 <text:tab/>54 <text:tab/> <text:s/>Samoila Bogdan <text:tab/> <text:s text:c="3"/>Seat Ibiza <text:tab/> <text:s text:c="26"/>A 2 <text:tab/> <text:s/>Rally Dream Team</text:p>
      <text:p text:style-name="Standard">21 <text:tab/>56 <text:tab/> <text:s/>Cascaval Andrei <text:tab/> <text:s text:c="3"/>Seat Ibiza Cupra TDI <text:tab/> <text:s text:c="2"/>A 3 <text:tab/> <text:s/>Auto Blic</text:p>
      <text:p text:style-name="Standard">22 <text:tab/>58 <text:tab/> <text:s/>Zaberca Ovidiu <text:tab/> <text:s text:c="3"/>Mitsubishi Lancer Evo 8.5 <text:s text:c="3"/>H 5 <text:tab/> <text:s/>ACM Sport</text:p>
      <text:p text:style-name="Standard">23 <text:tab/>64 <text:tab/> <text:s/>Trifon Adrian <text:tab/> <text:s text:c="3"/>VW Golf <text:tab/> <text:s text:c="26"/>H 3 <text:tab/> <text:s/>Rally Dream Team</text:p>
      <text:p text:style-name="Standard">24 <text:tab/>65 <text:tab/> <text:s/>Ortelecan Radu <text:tab/> <text:s text:c="3"/>Renault Clio RS <text:tab/> <text:s text:c="14"/>A 3 <text:tab/> <text:s/>F2 Rally</text:p>
      <text:p text:style-name="Standard">25 <text:tab/>66 <text:tab/> <text:s/>Nicolae Ion <text:tab/> <text:s text:c="14"/>Mitsubishi Lancer Evo IX <text:tab/> <text:s text:c="2"/>A 5 <text:tab/> <text:s/>Rival Racing</text:p>
      <text:p text:style-name="Standard">26 <text:tab/>71 <text:tab/> <text:s/>Troanca Alin Ioan <text:tab/> <text:s text:c="2"/>Citroen Saxo VTS <text:tab/> <text:s text:c="14"/>N 2 <text:tab/> <text:s/>Rally Dream Team</text:p>
      <text:p text:style-name="Standard">27 <text:tab/>74 <text:tab/> <text:s/>Florea Dan <text:tab/> <text:s text:c="14"/>Renault CLIO <text:tab/> <text:s text:c="14"/>A 3 <text:tab/> <text:s/>Scorpion</text:p>
      <text:p text:style-name="Standard">28 <text:tab/>77 <text:tab/> <text:s/>Ghisoi Sorin <text:tab/> <text:s text:c="14"/>Skoda Fabia RS <text:tab/> <text:s text:c="14"/>A 3 <text:tab/> <text:s/>Auto Crono</text:p>
      <text:p text:style-name="Standard">29 <text:tab/>80 <text:tab/> <text:s/>Rosca Florin <text:tab/> <text:s text:c="14"/>VW Golf 2 <text:tab/> <text:s text:c="26"/>H 3 <text:tab/> <text:s/>Auto Crono</text:p>
      <text:p text:style-name="Standard">30 <text:tab/>81 <text:tab/> <text:s/>Ionita Adrian <text:tab/> <text:s text:c="2"/>Ford <text:tab/> <text:s text:c="37"/>N 2 <text:s text:c="4"/>Auto Blic</text:p>
      <text:p text:style-name="Standard">31 <text:tab/>82 <text:tab/> <text:s/>Sfat Alexandru <text:tab/> <text:s text:c="2"/>Audi A4 <text:tab/> <text:s text:c="25"/>H 5 <text:tab/> <text:s/>Rally Dream Team</text:p>
      <text:p text:style-name="Standard">32 <text:tab/>83 <text:tab/> <text:s/>Serban Andrei <text:tab/> <text:s text:c="2"/>Renault megane <text:tab/> <text:s text:c="13"/>H 3 <text:tab/> <text:s/>Auto Blic</text:p>
      <text:p text:style-name="Standard">33 <text:tab/>85 <text:tab/> <text:s/>Talasman Bogdan <text:tab/> <text:s text:c="2"/>Citroen Saxo <text:tab/> <text:s text:c="13"/>N 2 <text:tab/> CS Buftea</text:p>
      <text:p text:style-name="Standard">34 <text:tab/>86 <text:tab/> <text:s/>Bunica Alina Carmina Skoda Fabia RS TDI <text:tab/> <text:s/>H 4 <text:tab/> Rally DJV</text:p>
      <text:p text:style-name="Standard">35 <text:tab/>87 <text:tab/> <text:s/>Serban Coman <text:tab/> <text:s text:c="2"/>Peugeot 205 <text:tab/> <text:s text:c="13"/>H 3 <text:tab/> Rally Dream Team</text:p>
      <text:p text:style-name="Standard">36 <text:tab/>88 <text:tab/> <text:s/>Ciobotaru Ciprian <text:tab/> <text:s/>Mitsubishi EVO 9 <text:tab/> <text:s text:c="13"/>N 5 <text:tab/> Rally Dream Team</text:p>
      <text:p text:style-name="Standard">37 <text:tab/>92 <text:tab/> <text:s/>Procopiu Silviu <text:tab/> <text:s/>Renault 5 GT Turbo <text:tab/><text:tab/> <text:s/>H 4 <text:tab/> Hatters Motor Sport</text:p>
      <text:p text:style-name="Standard">38 <text:tab/>94 <text:tab/> <text:s/>Negru Traian <text:tab/> <text:s/>Mitsubishi Lancer Evo IX <text:tab/> <text:s/>A 5 <text:tab/> First Motorsport</text:p>
      <text:p text:style-name="Standard">39 <text:tab/>98 <text:tab/> <text:s/>Nemeth Sandor <text:tab/> <text:s/>Porsche 911 GT2 <text:tab/><text:tab/> <text:s/>H 5 <text:tab/> Auto Crono</text:p>
      <text:p text:style-name="Standard">40 <text:tab/>101 <text:tab/> <text:s/>Dragnea Cosmin <text:tab/> <text:s/>Mitsubishi Lancer Evo IX <text:tab/> <text:s/>N 5 <text:tab/> AFS Rally Team</text:p>
      <text:p text:style-name="Standard">41 <text:tab/>110 <text:tab/> <text:s/>Rusea Bogdan <text:tab/> <text:s/>Dacia Logan <text:tab/><text:tab/><text:tab/> <text:s/>H 2 <text:tab/> Serus RC</text:p>
      <text:p text:style-name="Standard">42 <text:tab/>119 <text:s text:c="2"/>Ionescu Cristea Horatiu <text:s text:c="2"/>Ford Escort <text:tab/><text:tab/><text:tab/> <text:s/>H 4 <text:tab/> HRT</text:p>
      <text:p text:style-name="Standard">43 <text:tab/>177 <text:tab/> <text:s/>Mageanu Norris <text:tab/> <text:s/>Subaru Impreza <text:tab/><text:tab/> <text:s/>N 5 <text:tab/>Hatters</text:p>
      <text:p text:style-name="Standard">44 <text:tab/>201 <text:tab/> <text:s/>Stoian Cristian <text:tab/> <text:s/>Opel Ascona <text:tab/>I2 <text:s text:c="21"/>A3 <text:tab/>Auto Clasic Sport Club</text:p>
      <text:p text:style-name="Standard">45 <text:tab/>202 <text:tab/> <text:s/>Ciolan Alexandru <text:tab/> <text:s/>Austin Mini Cooper <text:tab/>I1 <text:tab/> <text:s/>A1 <text:tab/>Auto Clasic Sport Club</text:p>
      <text:p text:style-name="Standard">46 <text:tab/>204 <text:tab/> <text:s/>Borbely Lorincz <text:tab/> <text:s/>BMW 2002ti <text:tab/><text:tab/> <text:s/>I 3 <text:tab/>Lorry RT</text:p>
      <text:p text:style-name="Standard">47 <text:tab/>205 <text:tab/> <text:s/>Tontsch Eduard <text:tab/> <text:s/>BMW 2002 <text:tab/><text:tab/><text:tab/> I2 A3 <text:tab/>Stepo Cars</text:p>
      <text:p text:style-name="Standard">48 <text:tab/>210 <text:tab/> <text:s/>Bortica Adrian <text:tab/> <text:s/>BMW 1602 <text:tab/><text:tab/><text:tab/> I2 A2 <text:tab/>Auto Clasic Sport Club</text:p>
      <text:p text:style-name="Standard">49 <text:tab/>211 <text:tab/> <text:s/>Ganescu Costin <text:tab/> <text:s/>Fiat X1/9 <text:tab/><text:tab/><text:tab/> I2 A2 <text:tab/>Auto Clasic Sport Club</text:p>
      <text:p text:style-name="Standard">50 <text:tab/>212 <text:tab/> <text:s/>Spuderka Dan <text:tab/> <text:s/>Alfa Romeo GTM <text:tab/><text:tab/> I2 A3 <text:tab/>PPS</text:p>
      <text:p text:style-name="Standard"><text:soft-page-break/>Nr.Crt <text:tab/>Nr.Conc <text:s/>Pilot <text:tab/> <text:s text:c="19"/>Automobil <text:tab/> <text:s text:c="12"/>Gr/Cl <text:tab/> <text:s text:c="5"/>Club Sportiv</text:p>
      <text:p text:style-name="Standard">51 <text:tab/>213 <text:tab/> <text:s/>Matei Valentin <text:tab/> <text:s text:c="6"/>Fiat 128 Rally <text:tab/><text:tab/> I1 A1 <text:tab/>Auto Clasic Sport Club</text:p>
      <text:p text:style-name="Standard">52 <text:tab/>222 <text:tab/> Popescu Tariceanu Calin <text:s/>Lancia Fulvia <text:tab/><text:tab/> <text:s/>I2 A2 <text:s text:c="3"/>Auto Clasic Sport Club</text:p>
      <text:p text:style-name="Standard">53 <text:tab/>226 <text:tab/> Popescu Horia <text:tab/> <text:s text:c="6"/>De Tomaso Pantera <text:tab/> <text:s/>I2 A4 <text:s text:c="3"/>Auto Clasic Sport Club</text:p>
      <text:p text:style-name="Standard">54 <text:tab/>269 <text:tab/> Enache Radu Serban <text:tab/> <text:s text:c="5"/>Alfa Romeo Giulia Sprint <text:s text:c="2"/>I1 A2 <text:s/>Stepo Cars</text:p>
      <text:p text:style-name="Standard">55 <text:tab/>299 <text:s/>Lutu Dragos Stefan <text:tab/> <text:s text:c="5"/>Autobianchi A 112 Abarth <text:s/>I2 A1 <text:s/>Auto Clasic Sport Club</text:p>
      <text:p text:style-name="Standard">56 <text:tab/>409 <text:s/>Opritoiu Aurelian Cosmin <text:s text:c="2"/>Suzuki Swift GTI <text:tab/><text:tab/> <text:s text:c="2"/>H 2 <text:tab/> Autosolution</text:p>
      <text:p text:style-name="Standard">57 <text:tab/>412 <text:tab/> Guran Marius <text:tab/> <text:s text:c="5"/>Renault Clio <text:tab/><text:tab/> <text:s text:c="2"/>A 3 <text:tab/> Champion Racing</text:p>
      <text:p text:style-name="Standard">58 <text:tab/>413 <text:s/>Matache Mihnea Bogdan <text:s text:c="4"/>VW Scirocco <text:tab/><text:tab/> <text:s text:c="2"/>H 4 <text:tab/> Auto Crono</text:p>
      <text:p text:style-name="Standard">59 <text:tab/>414 <text:tab/> Szene Raul Rikardo <text:tab/> <text:s text:c="5"/>Honda Civic <text:tab/><text:tab/> <text:s text:c="2"/>H 2 <text:tab/> Auto Crono</text:p>
      <text:p text:style-name="Standard">60 <text:tab/>415 <text:tab/> Botez Vasile Sorin <text:tab/> <text:s text:c="5"/>Toyota Celica <text:tab/><text:tab/> <text:s text:c="2"/>H 3 <text:tab/> Auto Crono</text:p>
      <text:p text:style-name="Standard">61 <text:tab/>417 <text:tab/> Gavrilas Cosmin <text:tab/> <text:s text:c="5"/>Citroen C2 <text:tab/><text:tab/> <text:s text:c="2"/>A 2 <text:tab/> Motorhome</text:p>
      <text:p text:style-name="Standard">62 <text:tab/>419 <text:tab/> Fenyo Radu <text:tab/> <text:s text:c="17"/>Radical Clubsport <text:tab/> <text:s text:c="2"/>E <text:tab/> HRT</text:p>
      <text:p text:style-name="Standard">63 <text:tab/>420 <text:tab/> Necula Gabriel <text:tab/> <text:s text:c="5"/>Citroen Saxo VTS <text:tab/> <text:s text:c="2"/>N 2 <text:tab/> Rally Dream Team</text:p>
      <text:p text:style-name="Standard">64 <text:tab/>422 <text:tab/>Popescu Tariceanu Calin <text:s/>Dacia Logan <text:tab/><text:tab/> <text:s text:c="2"/>H 2 <text:tab/>Auto Clasic Sport Club</text:p>
      <text:p text:style-name="Standard">65 <text:tab/>423 <text:tab/> Man Paul <text:tab/> <text:s text:c="17"/>Dacia Logan <text:tab/><text:tab/> <text:s text:c="2"/>N 2 <text:tab/>Danny Ungur Racing</text:p>
      <text:p text:style-name="Standard">66 <text:tab/>427 Dumitrascu Adrian Nicolae <text:s text:c="2"/>Mitsubishi Lancer Evo VI <text:s/>N 5 <text:tab/>First Motorsport</text:p>
      <text:p text:style-name="Standard">67 <text:tab/>429 Bernat Lukacs Alexandru <text:s text:c="5"/>Subaru Impreza <text:tab/><text:tab/> <text:s text:c="2"/>N 5 <text:tab/>Auto Crono</text:p>
      <text:p text:style-name="Standard">68 <text:tab/>432 <text:tab/> Marinescu Andrei <text:tab/> <text:s text:c="6"/>Opel Kadett GSI <text:tab/> <text:s text:c="14"/>H 3 <text:tab/>Auto Blic</text:p>
      <text:p text:style-name="Standard">69 <text:tab/>437 <text:tab/> Prepelita Dan Sorin <text:tab/> <text:s text:c="6"/>VW Golf 2 <text:tab/><text:tab/> <text:s text:c="2"/>H 4 <text:tab/>Rally Dream Team</text:p>
      <text:p text:style-name="Standard">70 <text:tab/>438 <text:tab/> Ionescu Valentin Marian <text:s/>Renault Clio <text:tab/><text:tab/> <text:s text:c="2"/>H 3 <text:tab/>Brothers Motor Sport</text:p>
      <text:p text:style-name="Standard">71 <text:tab/>444 <text:tab/> Iliescu Adi <text:tab/> <text:s text:c="18"/>Dacia Logan <text:tab/><text:tab/> <text:s text:c="2"/>N 2 <text:tab/>Autotehnica</text:p>
      <text:p text:style-name="Standard">72 <text:tab/>484 <text:tab/> Rudeanu Ioan Andrei <text:s text:c="6"/>Mitsubishi <text:tab/><text:tab/> <text:s text:c="2"/>N 5 <text:tab/>Axis RT</text:p>
      <text:p text:style-name="Standard">73 <text:tab/>485 <text:tab/> Rusea Adrian <text:tab/> <text:s text:c="6"/>Porsche 911 <text:tab/> <text:s text:c="14"/>H 5 <text:tab/>Serus RC</text:p>
      <text:p text:style-name="Standard">74 <text:tab/>489 <text:tab/> Protesaru Lucian <text:tab/> <text:s text:c="6"/>Fiat Brava <text:tab/><text:tab/> <text:s text:c="2"/>N 5 <text:tab/>Midnight Racers</text:p>
      <text:p text:style-name="Standard">75 <text:tab/>497 <text:s text:c="3"/><text:tab/> Olteanu Marin <text:s/><text:tab/> <text:s text:c="6"/>Renault Clio RS <text:tab/><text:tab/> <text:s text:c="2"/>H 3 <text:tab/>Auto Volan Ploiesti</text:p>
      <text:p text:style-name="Standard">76 <text:tab/>498 <text:tab/> Asmarandei Ionel <text:tab/> <text:s text:c="6"/>Citroen Saxo <text:tab/><text:tab/> <text:s text:c="2"/>H 2 <text:tab/>Auto Volan Ploiesti</text:p>
      <text:p text:style-name="Standard">77 <text:tab/>999 <text:tab/> Banciu Dorin <text:tab/> <text:s text:c="6"/>Toyota Celica GT 4 <text:tab/> <text:s text:c="2"/>H 5 <text:tab/>Brothers Motor Sport</text:p>
      <text:p text:style-name="Standard">78 <text:tab/>999 <text:tab/> Tempestini Marco <text:tab/> <text:s text:c="6"/>Subaru Impreza N15 <text:tab/> <text:s text:c="2"/>N 5 <text:tab/>Motorhome</text:p>
      <text:p text:style-name="Standard">79 <text:tab/>999 <text:tab/> Balan Lucian Cornel <text:tab/> <text:s text:c="6"/>Mitsubishi EVO 6,5 <text:tab/> <text:s text:c="2"/>H 5 <text:tab/>First Motor Sport</text:p>
      <text:p text:style-name="Standard">80 <text:tab/>999 <text:tab/> Senchea Dudu <text:tab/> <text:s text:c="6"/>Mitsubishi <text:tab/><text:tab/> <text:s text:c="2"/>N 5 <text:tab/>Rally Dream 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31T16:45:58.32</meta:creation-date>
    <meta:document-statistic meta:table-count="0" meta:image-count="0" meta:object-count="0" meta:page-count="2" meta:paragraph-count="83" meta:word-count="913" meta:character-count="6470"/>
    <dc:date>2012-08-31T17:13:31.31</dc:date>
    <meta:editing-duration>PT12M22S</meta:editing-duration>
    <meta:editing-cycles>1</meta:editing-cycles>
    <meta:generator>OpenOffice.org/3.3$Win32 OpenOffice.org_project/330m20$Build-9567</meta:generator>
  </office:meta>
</office:document-meta>
</file>